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Times New Roman" fo:font-weight="bold" style:font-weight-asian="bold" fo:font-size="28pt" style:font-size-asian="28pt" style:font-size-complex="28pt"/>
    </style:style>
    <style:style style:name="T24" style:parent-style-name="預設段落字型" style:family="text">
      <style:text-properties style:font-name="標楷體" style:font-name-asian="標楷體" style:font-name-complex="Times New Roman" fo:font-weight="bold" style:font-weight-asian="bold" fo:font-size="28pt" style:font-size-asian="28pt" style:font-size-complex="28pt"/>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style:style>
    <style:style style:name="P35" style:parent-style-name="內文" style:family="paragraph">
      <style:paragraph-properties style:snap-to-layout-grid="false" fo:text-align="center" fo:margin-top="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P37" style:parent-style-name="內文" style:family="paragraph">
      <style:paragraph-properties style:snap-to-layout-grid="false" fo:text-align="justify"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style:font-name-complex="細明體" style:letter-kerning="false"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style:font-name-complex="細明體" style:letter-kerning="false"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T42" style:parent-style-name="預設段落字型" style:family="text">
      <style:text-properties style:font-name="標楷體" style:font-name-asian="標楷體" style:font-name-complex="細明體" style:letter-kerning="false" fo:font-size="16pt" style:font-size-asian="16pt" style:font-size-complex="16pt"/>
    </style:style>
    <style:style style:name="T43" style:parent-style-name="預設段落字型" style:family="text">
      <style:text-properties style:font-name="標楷體" style:font-name-asian="標楷體" style:font-name-complex="細明體" style:letter-kerning="false" fo:font-size="16pt" style:font-size-asian="16pt" style:font-size-complex="16pt"/>
    </style:style>
    <style:style style:name="T44" style:parent-style-name="預設段落字型" style:family="text">
      <style:text-properties style:font-name="標楷體" style:font-name-asian="標楷體" style:font-name-complex="細明體" style:letter-kerning="false" fo:font-size="16pt" style:font-size-asian="16pt" style:font-size-complex="16pt"/>
    </style:style>
    <style:style style:name="T45" style:parent-style-name="預設段落字型" style:family="text">
      <style:text-properties style:font-name="標楷體" style:font-name-asian="標楷體" style:font-name-complex="細明體" style:letter-kerning="false" fo:font-size="16pt" style:font-size-asian="16pt" style:font-size-complex="16pt"/>
    </style:style>
    <style:style style:name="T46" style:parent-style-name="預設段落字型" style:family="text">
      <style:text-properties style:font-name="標楷體" style:font-name-asian="標楷體" style:font-name-complex="細明體" style:letter-kerning="false" fo:font-size="16pt" style:font-size-asian="16pt" style:font-size-complex="16pt"/>
    </style:style>
    <style:style style:name="T47" style:parent-style-name="預設段落字型" style:family="text">
      <style:text-properties style:font-name="標楷體" style:font-name-asian="標楷體" style:font-name-complex="細明體" style:letter-kerning="false" fo:font-size="16pt" style:font-size-asian="16pt" style:font-size-complex="16pt"/>
    </style:style>
    <style:style style:name="T48" style:parent-style-name="預設段落字型" style:family="text">
      <style:text-properties style:font-name="標楷體" style:font-name-asian="標楷體" style:font-name-complex="細明體" style:letter-kerning="false" fo:font-size="16pt" style:font-size-asian="16pt" style:font-size-complex="16pt"/>
    </style:style>
    <style:style style:name="T49" style:parent-style-name="預設段落字型" style:family="text">
      <style:text-properties style:font-name="標楷體" style:font-name-asian="標楷體" style:font-name-complex="細明體" style:letter-kerning="false" fo:font-size="16pt" style:font-size-asian="16pt" style:font-size-complex="16pt"/>
    </style:style>
    <style:style style:name="T50" style:parent-style-name="預設段落字型" style:family="text">
      <style:text-properties style:font-name="標楷體" style:font-name-asian="標楷體" style:font-name-complex="細明體" style:letter-kerning="false" fo:font-size="16pt" style:font-size-asian="16pt" style:font-size-complex="16pt"/>
    </style:style>
    <style:style style:name="T51" style:parent-style-name="預設段落字型" style:family="text">
      <style:text-properties style:font-name="標楷體" style:font-name-asian="標楷體" style:font-name-complex="細明體" style:letter-kerning="false" fo:font-size="16pt" style:font-size-asian="16pt" style:font-size-complex="16pt"/>
    </style:style>
    <style:style style:name="T52" style:parent-style-name="預設段落字型" style:family="text">
      <style:text-properties style:font-name="標楷體" style:font-name-asian="標楷體" style:font-name-complex="細明體" style:letter-kerning="false" fo:font-size="16pt" style:font-size-asian="16pt" style:font-size-complex="16pt"/>
    </style:style>
    <style:style style:name="T53" style:parent-style-name="預設段落字型" style:family="text">
      <style:text-properties style:font-name="標楷體" style:font-name-asian="標楷體" style:font-name-complex="細明體" style:letter-kerning="false" fo:font-size="16pt" style:font-size-asian="16pt" style:font-size-complex="16pt"/>
    </style:style>
    <style:style style:name="T54" style:parent-style-name="預設段落字型" style:family="text">
      <style:text-properties style:font-name="標楷體" style:font-name-asian="標楷體" style:font-name-complex="細明體" style:letter-kerning="false" fo:font-size="16pt" style:font-size-asian="16pt" style:font-size-complex="16pt"/>
    </style:style>
    <style:style style:name="T55" style:parent-style-name="預設段落字型" style:family="text">
      <style:text-properties style:font-name="標楷體" style:font-name-asian="標楷體" style:font-name-complex="細明體" style:letter-kerning="false" fo:font-size="16pt" style:font-size-asian="16pt" style:font-size-complex="16pt"/>
    </style:style>
    <style:style style:name="T56" style:parent-style-name="預設段落字型" style:family="text">
      <style:text-properties style:font-name="標楷體" style:font-name-asian="標楷體" style:font-name-complex="細明體" style:letter-kerning="false" fo:font-size="16pt" style:font-size-asian="16pt" style:font-size-complex="16pt"/>
    </style:style>
    <style:style style:name="T57" style:parent-style-name="預設段落字型" style:family="text">
      <style:text-properties style:font-name="標楷體" style:font-name-asian="標楷體" style:font-name-complex="細明體" style:letter-kerning="false"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5680" draw:id="id1" draw:style-name="a1" draw:name="Text Box 3" text:anchor-type="paragraph" svg:x="3.87083in" svg:y="0.00278in" svg:width="2.36944in" svg:height="2.09375in" style:rel-width="scale" style:rel-height="scale"><draw:text-box><text:p text:style-name="外框內容"><text:span text:style-name="T3">發稿單位：犯罪預防科</text:span></text:p><text:p text:style-name="外框內容"><text:span text:style-name="T4">聯 絡 人：科長</text:span><text:span text:style-name="T5">蘇有義</text:span></text:p><text:p text:style-name="外框內容"><text:span text:style-name="T6">電話：80725454分機44</text:span><text:span text:style-name="T7">90</text:span></text:p><text:p text:style-name="外框內容"><text:span text:style-name="T8">犯罪預防科：警務正莊黎郎</text:span></text:p><text:p text:style-name="外框內容"><text:span text:style-name="T9">電話：80725454分機4</text:span><text:span text:style-name="T10">4</text:span><text:span text:style-name="T11">87</text:span></text:p><text:p text:style-name="外框內容"><text:span text:style-name="T12">公共關係室：警務正林</text:span><text:span text:style-name="T13">豊</text:span><text:span text:style-name="T14">翰</text:span></text:p><text:p text:style-name="外框內容"><text:span text:style-name="T15">電話：80725454分機2995</text:span></text:p></draw:text-box><svg:title/><svg:desc/></draw:frame><draw:custom-shape svg:x="3.87083in" svg:y="0.00278in" svg:width="2.36944in" svg:height="1.49514in" draw:z-index="251654656" draw:id="id2" draw:style-name="a2" draw:name="文字方塊 13" text:anchor-type="paragraph"><svg:title/><svg:desc/><text:p text:style-name="內文"/><draw:enhanced-geometry draw:type="non-primitive" svg:viewBox="0 0 21600 21600" draw:enhanced-path="M 0 0 L 21600 0 21600 21600 0 21600 Z N"/></draw:custom-shape><draw:custom-shape svg:x="-0.06319in" svg:y="-0.25in" svg:width="2.25in" svg:height="0.375in" draw:z-index="251658752" draw:id="id3" draw:style-name="a3" draw:name="文字方塊 12" text:anchor-type="paragraph"><svg:title/><svg:desc/><text:p text:style-name="內文"/><draw:enhanced-geometry draw:type="non-primitive" svg:viewBox="0 0 21600 21600" draw:enhanced-path="M 0 0 L 21600 0 21600 21600 0 21600 Z N"/></draw:custom-shape><draw:frame draw:z-index="251659776" draw:id="id4" draw:style-name="a4" draw:name="Text Box 7" text:anchor-type="paragraph" svg:x="-0.06319in" svg:y="-0.25in" svg:width="2.25in" svg:height="0.375in" style:rel-width="scale" style:rel-height="scale"><draw:text-box><text:p text:style-name="外框內容"><text:span text:style-name="T16">11</text:span><text:span text:style-name="T17">1</text:span><text:span text:style-name="T18">年</text:span><text:span text:style-name="T19">7</text:span><text:span text:style-name="T20">月</text:span><text:span text:style-name="T21">20</text:span><text:span text:style-name="T22">日星期三</text:span></text:p></draw:text-box><svg:title/><svg:desc/></draw:frame><text:line-break/><text:span text:style-name="T23">新北市政府警察</text:span></text:p>
      <text:p text:style-name="內文"><text:span text:style-name="T24">新聞資料</text:span></text:p>
      <text:p text:style-name="內文"><draw:custom-shape svg:x="-0.06111in" svg:y="0.00556in" svg:width="3.375in" svg:height="0.61944in" draw:z-index="251657728" draw:id="id5" draw:style-name="a5" draw:name="文字方塊 11" text:anchor-type="paragraph"><svg:title/><svg:desc/><text:p text:style-name="內文"/><draw:enhanced-geometry draw:type="non-primitive" svg:viewBox="0 0 21600 21600" draw:enhanced-path="M 0 0 L 21600 0 21600 21600 0 21600 Z N"/></draw:custom-shape><draw:frame draw:z-index="251660800" draw:id="id6" draw:style-name="a6" draw:name="Text Box 8" text:anchor-type="paragraph" svg:x="-0.06111in" svg:y="0.00556in" svg:width="3.375in" svg:height="0.61944in" style:rel-width="scale" style:rel-height="scale"><draw:text-box><text:p text:style-name="外框內容"><text:span text:style-name="T25">■</text:span><text:span text:style-name="T26">新聞稿1則 □背景資料 <text:s/>份 <text:s/>□照片</text:span></text:p><text:p text:style-name="外框內容"><text:span text:style-name="T27">□請立即發布■請於11</text:span><text:span text:style-name="T28">1</text:span><text:span text:style-name="T29">年</text:span><text:span text:style-name="T30">7</text:span><text:span text:style-name="T31">月</text:span><text:span text:style-name="T32">20</text:span><text:span text:style-name="T33">日發布</text:span></text:p></draw:text-box><svg:title/><svg:desc/></draw:frame></text:p>
      <text:p text:style-name="P34"><draw:connector draw:type="line" svg:x1="0in" svg:y1="0.04653in" svg:x2="5.875in" svg:y2="0.04722in" draw:z-index="251656704" draw:id="id7" draw:style-name="a7" draw:name="直線接點 10" text:anchor-type="paragraph"><svg:title/><svg:desc/></draw:connector></text:p>
      <text:p text:style-name="P35"><text:span text:style-name="T36">新北市政府頒發19處「優質治安社區」認證標章</text:span></text:p>
      <text:p text:style-name="P37"><text:span text:style-name="T38">【新北訊】新北市侯市長為落實推動「安居樂業」之理念，由新北市政府警察局以「社區導向」、「科技建警」之警政思維，積極推動社區治安工作及加速推動社區治安營造工作執行計畫。期望藉由輔導本市</text:span><text:span text:style-name="T39">59</text:span><text:span text:style-name="T40">個治安社區，分別遴選出優等、甲等以及成長組等「優質治安社區」由市長頒發認證標章，以提升優質治安社區之榮譽感，並兼負標竿學習之任務，以強化各社區自我防衛能力，有效降低社區犯罪之發生率，打造安全幸福家園。</text:span><text:span text:style-name="T41"><text:line-break/><text:s text:c="4"/>本次所頒發「優質治安社區」認證標章，係以本市1</text:span><text:span text:style-name="T42">1</text:span><text:span text:style-name="T43">0年度申請參與內政部社區治安營造及市府加速推動社區治安營造補助之</text:span><text:span text:style-name="T44">59</text:span><text:span text:style-name="T45">個治安社區，經過新北市政府社區治安專業輔導團隊分別遴選出</text:span><text:span text:style-name="T46">板橋</text:span><text:span text:style-name="T47">區</text:span><text:span text:style-name="T48">自強</text:span><text:span text:style-name="T49">里等</text:span><text:span text:style-name="T50">19</text:span><text:span text:style-name="T51">個績優治安社區，符合本市優質治安社區條件，特別製作「優質治安社區」認證標章，由市長於</text:span><text:span text:style-name="T52">7</text:span><text:span text:style-name="T53">月</text:span><text:span text:style-name="T54">20</text:span><text:span text:style-name="T55">日（星期三）在市政會議中公開表揚，藉此鼓勵本市各社區積極投入「治安社區」營造工作。</text:span><text:span text:style-name="T56"><text:line-break/><text:s text:c="4"/>「優質治安社區」為本市評選出之優良社區，負有共同協助輔導其他治安社區之任務，逐步提升社區治安營造之質與量，並建構起本市整體之社區安全網絡，有效發揮預防犯</text:span><text:soft-page-break/><text:span text:style-name="T57">罪之功能，營造「安心、安全、安康」社區生活環境，建立安居樂業之新北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ahoma" style:letter-kerning="true" fo:font-size="12pt" style:font-size-asian="12pt" style:font-size-complex="11pt" fo:hyphenate="false"/>
    </style:style>
    <style:style style:name="預設段落字型" style:display-name="預設段落字型" style:family="text"/>
    <style:style style:name="預設段落字型1" style:display-name="預設段落字型1" style:family="text"/>
    <style:style style:name="頁首字元" style:display-name="頁首 字元" style:family="text" style:parent-style-name="預設段落字型1">
      <style:text-properties fo:font-size="10pt" style:font-size-asian="10pt" style:font-size-complex="10pt"/>
    </style:style>
    <style:style style:name="頁尾字元" style:display-name="頁尾 字元" style:family="text" style:parent-style-name="預設段落字型1">
      <style:text-properties fo:font-size="10pt" style:font-size-asian="10pt" style:font-size-complex="10pt"/>
    </style:style>
    <style:style style:name="頁碼1" style:display-name="頁碼1" style:family="text" style:parent-style-name="預設段落字型1"/>
    <style:style style:name="註解方塊文字字元" style:display-name="註解方塊文字 字元" style:family="text" style:parent-style-name="預設段落字型1">
      <style:text-properties style:font-name="Cambria" style:font-name-asian="新細明體" style:font-name-complex="Tahoma"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1" style:display-name="註解方塊文字1" style:family="paragraph" style:parent-style-name="內文">
      <style:text-properties style:font-name="Cambria" fo:font-size="9pt" style:font-size-asian="9pt" style:font-size-complex="9pt" fo:hyphenate="false"/>
    </style:style>
    <style:style style:name="內文Web1" style:display-name="內文 (Web)1" style:family="paragraph" style:parent-style-name="內文">
      <style:paragraph-properties fo:widows="2" fo:orphans="2" fo:margin-top="0.1944in" fo:margin-bottom="0.1944in"/>
      <style:text-properties style:font-name="新細明體" style:font-name-complex="新細明體" style:letter-kerning="false" style:font-size-complex="12pt"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513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3937in"/>
      </style:footer-style>
    </style:page-layout>
    <style:style style:name="P2" style:parent-style-name="頁尾" style:family="paragraph">
      <style:paragraph-properties fo:border="0in none #000000" fo:padding="0in" style:shadow="non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07014in" svg:height="0.16875in" style:rel-width="scale" style:rel-height="scale"><draw:text-box><text:p text:style-name="P2"><text:span text:style-name="頁碼1"><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莊黎郎</meta:initial-creator>
    <dc:creator>陳九安</dc:creator>
    <meta:creation-date>2023-05-31T08:33:00Z</meta:creation-date>
    <dc:date>2023-05-31T08:33:00Z</dc:date>
    <meta:print-date>2020-06-05T02:15:00Z</meta:print-date>
    <meta:template xlink:href="本府頒發本市「優質治安社區」認證標章新聞稿-110.12.8.dot"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81" meta:character-count="542" meta:row-count="3" meta:non-whitespace-character-count="462"/>
  </office:meta>
</office:document-meta>
</file>